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2-1-1">
      <style:table-column-properties style:rel-column-width="46*"/>
    </style:style>
    <style:style style:family="table-column" style:parent-style-name="colspec" style:name="id1-3-2-1-1-22-1-2">
      <style:table-column-properties style:rel-column-width="46*"/>
    </style:style>
  </office:automatic-styles>
  <office:body>
    <office:text>
      <text:p text:style-name="new_page_staatscourant"/>
      <text:p text:style-name="single-kop-titel">BEKENDMAKING   BESLUIT HOGERE WAARDE GELUID  Gentsestraat 3a en 3b in Sas van Gen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hogere waarde geluid</text:p>
            <text:p text:style-name="common-al"/>
            <text:p text:style-name="common-al">Burgemeester en wethouders van Terneuzen besloten voor de woningen Gentsestraat 3a en 3b in Sas van Gent een hogere waarde vast te stellen van 55 dB(A) vanwege het industrieterrein Poel- en Ghellinckpolder.   </text:p>
            <text:p text:style-name="common-al"/>
            <text:p text:style-name="common-al">Het besluit houdt verband met een omgevingsvergunning voor het verbouwen van een voormalige slagerij met woning aan Gentsestraat 3 in Sas van Gent tot 3 appartementen. Onderzoek wees uit dat de geluidsbelasting op 2 extra woningen hoger is dan de voorkeurswaarde van 50 dB(A). </text:p>
            <text:p text:style-name="common-al"/>
            <text:p text:style-name="common-al">
            <text:span text:style-name="nadrukvet">Ter inzage</text:span>
          </text:p>
            <text:p text:style-name="common-al"/>
            <text:p text:style-name="common-al">Het besluit ligt ter inzage van donderdag 25 juni  tot en met woensdag 5 augustus 2026. Het aanvragen van ter inzage liggende stukken doet u online. Ga hiervoor naar terneuzen.nl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efoonummer 14 0115. Deze zaak is bekend onder zaaknummer Z2025-00000626.</text:p>
            <text:p text:style-name="common-al"/>
            <text:p text:style-name="common-al">
            <text:span text:style-name="nadrukvet">Bezwaar </text:span>
          </text:p>
            <text:p text:style-name="common-al"/>
            <text:p text:style-name="common-al">Belanghebbenden kunnen binnen 6 weken na datum bekendmaking een bezwaar indienen tegen het besluit bij het college van Burgemeester en wethouders van Terneuzen, Postbus 35, 4530 AA Terneuzen.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Als onmiddellijke spoed dit vereist kunnen belanghebbenden ook een voorlopige voorziening vragen. Dat kan bij de Voorzitter van de Afdeling Bestuursrechtspraak van de Raad van State, Postbus 20019, 2500 EA ’s-Gravenhage. </text:p>
            <text:p text:style-name="common-al">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
            <text:p text:style-name="common-al">Nadere informatie is te verkrijgen bij het team Beleid Ruimtelijk Domein, Stadhuisplein 1 in Terneuzen via telefoonnummer 14 0115. </text:p>
            <text:p text:style-name="common-al"/>
            <text:p text:style-name="common-al">Terneuzen, 25 juni 2026</text:p>
            <text:section text:name="table_id1-3-2-1-1-22" text:style-name="table">
              <text:p text:style-name="table_top"/>
              <table:table table:style-name="tgroup">
                <table:table-column table:style-name="id1-3-2-1-1-22-1-1"/>
                <table:table-column table:style-name="id1-3-2-1-1-22-1-2"/>
                <table:table-row table:style-name="row">
                  <table:table-cell table:style-name="entry" table:number-rows-spanned="1" table:number-columns-spanned="2">
                    <text:p text:style-name="table_al">Burgemeester en Wethouders van Terneuzen,</text:p>
                    <text:p text:style-name="table_al"/>
                    <text:p text:style-name="table_al">F.M. (Franc) Weerwind, burgemeester</text:p>
                  </table:table-cell>
                </table:table-row>
                <table:table-row table:style-name="row">
                  <table:table-cell table:style-name="entry" table:number-rows-spanned="1" table:number-columns-spanned="1">
                    <text:p text:style-name="table_al">S.I.L. (Steven) de Waal, gemeentesecretaris,</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37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7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7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KENDMAKING   BESLUIT HOGERE WAARDE GELUID  Gentsestraat 3a en 3b in Sas van Gent</meta:user-defined>
    <meta:user-defined meta:name="DCTERMS.W3CDTF/DCTERMS.available">2026-06-25</meta:user-defined>
    <meta:user-defined meta:name="DCTERMS.W3CDTF/OVERHEIDop.jaargang">2026</meta:user-defined>
    <meta:user-defined meta:name="OVERHEIDop.publicationIssue">304375</meta:user-defined>
    <meta:user-defined meta:name="OVERHEIDop.GmbID/DC.identifier">gmb-2026-304375</meta:user-defined>
    <meta:user-defined meta:name="OVERHEIDop.versieInformatie"/>
  </office:meta>
</office:document-meta>
</file>