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een kampeerontheffing voor overnachting buiten een kampeerterrein d.d. 09-07-2026 tot 13-07-2026 op het evenemententerrein aan de Wezerweg in Well 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L. maakt het volgende bekend:</text:p>
            <text:p text:style-name="common-al">· Onderwerp: Kampeerontheffing voor overnachting buiten een kampeerterrein (Mc Venus) d.d. 09-07-2026 tot 13-07-2026 </text:p>
            <text:p text:style-name="common-al">· Besluitdatum: 23 juni 2026</text:p>
            <text:p text:style-name="common-al">· Locatie: Evenemententerrein "t Knikkerven,  Wezerweg  in Well L</text:p>
            <text:p text:style-name="common-al">· Zaaknummer: Z2026-00000421</text:p>
            <text:p text:style-name="common-al">· Eindoordeel: Toegekend </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0437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37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37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421</meta:user-defined>
    <meta:user-defined meta:name="DCTERMS.abstract">Betreft: Kampeerontheffing (Fysieke Leefomgeving) verleend voor overnachting buiten een kampeerterrein (Mc Venus) d.d. 09-07-2026 tot 13-07-2026 op het evenemententerrein aan de Wezerweg in Well L.</meta:user-defined>
    <dc:language>nl</dc:language>
    <meta:user-defined meta:name="OVERHEIDop.locatietype/OVERHEIDop.gebiedsmarkering">Punt</meta:user-defined>
    <meta:user-defined meta:name="DC.title">Besluit op aanvraag voor een kampeerontheffing voor overnachting buiten een kampeerterrein d.d. 09-07-2026 tot 13-07-2026 op het evenemententerrein aan de Wezerweg in Well L.</meta:user-defined>
    <meta:user-defined meta:name="DCTERMS.W3CDTF/DCTERMS.available">2026-06-25</meta:user-defined>
    <meta:user-defined meta:name="DCTERMS.W3CDTF/OVERHEIDop.jaargang">2026</meta:user-defined>
    <meta:user-defined meta:name="OVERHEIDop.publicationIssue">304373</meta:user-defined>
    <meta:user-defined meta:name="OVERHEIDop.GmbID/DC.identifier">gmb-2026-304373</meta:user-defined>
    <meta:user-defined meta:name="OVERHEIDop.versieInformatie"/>
  </office:meta>
</office:document-meta>
</file>