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9-1-1">
      <style:table-column-properties style:rel-column-width="46*"/>
    </style:style>
    <style:style style:family="table-column" style:parent-style-name="colspec" style:name="id1-3-2-1-1-29-1-2">
      <style:table-column-properties style:rel-column-width="46*"/>
    </style:style>
  </office:automatic-styles>
  <office:body>
    <office:text>
      <text:p text:style-name="new_page_staatscourant"/>
      <text:p text:style-name="single-kop-titel">Aanhangwagen verwijderd van de openbare weg Kloosterstraat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aanhangwagen</text:p>
            <text:p text:style-name="common-al">Merk:    n.v.t.    </text:p>
            <text:p text:style-name="common-al">Kenteken:  geen kenteken</text:p>
            <text:p text:style-name="common-al">Kleur:    wit </text:p>
            <text:p text:style-name="common-al">Plaats:    openbare weg Kloosterstraat t.h.v. nummer 20 in Biervliet</text:p>
            <text:p text:style-name="common-al">Datum verwijdering:  donderdag 11 juni 2026 om 09.40 uur</text:p>
            <text:p text:style-name="common-al"/>
            <text:p text:style-name="common-al">
            <text:span text:style-name="nadrukvet">Overtreding</text:span>
          </text:p>
            <text:p text:style-name="common-al">De aanhangwagen stond op de openbare weg gestald in strijd met artikel 3.84 van de Verordening fysieke leefomgeving Terneuzen. </text:p>
            <text:p text:style-name="common-al"/>
            <text:p text:style-name="common-al">
            <text:span text:style-name="nadrukvet">Retentierecht</text:span>
          </text:p>
            <text:p text:style-name="common-al">Wij verwijderden de aanhangwagen van de openbare weg en sloegen deze op. Wij geven de aanhangwagen terug aan de rechtmatige eigenaar na betaling van de kosten van verwijdering en opslag. Wij vragen de eigenaar van de aanhangwagen zich te melden bij de gemeente Terneuzen. </text:p>
            <text:p text:style-name="common-al">Dat vragen wij te doen voor vrijdag 11 september 2026. U kunt zich melden bij de eenheid Handhaving, Koegorsstraat 4 in Terneuzen. U kunt hen bereiken via het telefoonnummer 14 0115. </text:p>
            <text:p text:style-name="common-al">Krijgen wij voor deze datum geen reactie? Dan verkopen wij de aanhangwagen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Dit bezwaarschrift moet u indienen bij het college van Burgemeester en Wethouders, postbus 35, 4530 AA Terneuzen. </text:p>
            <text:p text:style-name="common-al">Het ondertekende bezwaarschrift moet tenminste de naam en adres van de indiener en de datum vermelden. Ook moet het bezwaarschrift een omschrijving vermelden van het besluit waartegen het bezwaar zich richt. Tot slot moet het bezwaarschrift de gronden vermelden waarop het bezwaar rust. Dit besluit blijft gelden tot wij hebben beslist op het bezwaarschrift. </text:p>
            <text:p text:style-name="common-al"/>
            <text:p text:style-name="common-al">
            <text:span text:style-name="nadrukvet">Voorlopige</text:span>
            <text:span text:style-name="nadrukvet">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Team bestuursrecht, postbus 90006, 4800 PA Breda.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5 juni 2026</text:p>
            <text:p text:style-name="common-al"/>
            <text:section text:name="table_id1-3-2-1-1-29" text:style-name="table">
              <text:p text:style-name="table_top"/>
              <table:table table:style-name="tgroup">
                <table:table-column table:style-name="id1-3-2-1-1-29-1-1"/>
                <table:table-column table:style-name="id1-3-2-1-1-2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3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Aanhangwagen verwijderd van de openbare weg Kloosterstraat in Biervliet</meta:user-defined>
    <meta:user-defined meta:name="DCTERMS.W3CDTF/DCTERMS.available">2026-06-25</meta:user-defined>
    <meta:user-defined meta:name="DCTERMS.W3CDTF/OVERHEIDop.jaargang">2026</meta:user-defined>
    <meta:user-defined meta:name="OVERHEIDop.publicationIssue">304371</meta:user-defined>
    <meta:user-defined meta:name="OVERHEIDop.GmbID/DC.identifier">gmb-2026-304371</meta:user-defined>
    <meta:user-defined meta:name="OVERHEIDop.versieInformatie"/>
  </office:meta>
</office:document-meta>
</file>