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7, 4462AV Goes - Besluit op aanvraag omgevingsvergunning voor het gebruiken van een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omgevingsvergunning hebben verleend voor het gebruiken van een woning voor kamerverhuur op de locatie Kloetingseweg 27, 4462AV Goes. Het besluit is geregistreerd onder nummer Z2026-00004135.</text:p>
            <text:p text:style-name="common-al">
            <text:span text:style-name="nadrukvet">Procedure</text:span>
          </text:p>
            <text:p text:style-name="common-al">Tegen een verleende vergunning kunnen belanghebbenden tot en met 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3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35</meta:user-defined>
    <meta:user-defined meta:name="DCTERMS.abstract">Kloetingseweg 27, 4462AV Goes - Besluit op aanvraag omgevingsvergunning voor het gebruiken van een woning voor kamerverhuur</meta:user-defined>
    <dc:language>nl</dc:language>
    <meta:user-defined meta:name="OVERHEIDop.locatietype/OVERHEIDop.gebiedsmarkering">Vlak</meta:user-defined>
    <meta:user-defined meta:name="DC.title">Kloetingseweg 27, 4462AV Goes - Besluit op aanvraag omgevingsvergunning voor het gebruiken van een woning voor kamerverhuur</meta:user-defined>
    <meta:user-defined meta:name="DCTERMS.W3CDTF/DCTERMS.available">2026-06-25</meta:user-defined>
    <meta:user-defined meta:name="DCTERMS.W3CDTF/OVERHEIDop.jaargang">2026</meta:user-defined>
    <meta:user-defined meta:name="OVERHEIDop.publicationIssue">304368</meta:user-defined>
    <meta:user-defined meta:name="OVERHEIDop.GmbID/DC.identifier">gmb-2026-304368</meta:user-defined>
    <meta:user-defined meta:name="OVERHEIDop.versieInformatie"/>
  </office:meta>
</office:document-meta>
</file>