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igitaal reclamescherm op de kolommen aan Goeman Borgesiuslaan 2, 8603 B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Goeman Borgesiuslaan 2, 8603 BJ Sneek CLZ-00107859 het plaatsen van een digitaal reclamescherm op de kolommen (datum verzending brief / besluit: 23 jun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43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859</meta:user-defined>
    <meta:user-defined meta:name="DCTERMS.abstract">Ingetrokken aanvraag omgevingsvergunning voor het plaatsen van een digitaal reclamescherm op de kolommen aan Goeman Borgesiuslaan 2, 8603 BJ Sneek</meta:user-defined>
    <dc:language>nl</dc:language>
    <meta:user-defined meta:name="OVERHEIDop.locatietype/OVERHEIDop.gebiedsmarkering">Punt</meta:user-defined>
    <meta:user-defined meta:name="DC.title">Ingetrokken aanvraag omgevingsvergunning voor het plaatsen van een digitaal reclamescherm op de kolommen aan Goeman Borgesiuslaan 2, 8603 BJ Sn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62</meta:user-defined>
    <meta:user-defined meta:name="OVERHEIDop.GmbID/DC.identifier">gmb-2026-304362</meta:user-defined>
    <meta:user-defined meta:name="OVERHEIDop.versieInformatie"/>
  </office:meta>
</office:document-meta>
</file>