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diverse objecten voor bouwplaats van 09-03-2026 t/m 18-09-2026, t.h.v Castiliestraat 35-3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Castiliestraat 35-37, Alkmaar<text:span text:style-name="nadrukvet">; </text:span>het plaatsen van diverse objecten voor bouwplaats van 09-03-2026 t/m 18-09-2026</text:p>
            <text:p text:style-name="common-al">
            
          </text:p>
            <text:p text:style-name="common-al">Datum ontvangst: 21-01-2026</text:p>
            <text:p text:style-name="common-al">Zaaknummer: 0000135424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43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424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plaatsen van diverse objecten voor bouwplaats van 09-03-2026 t/m 18-09-2026, t.h.v Castiliestraat 35-37, Alkmaar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436</meta:user-defined>
    <meta:user-defined meta:name="OVERHEIDop.GmbID/DC.identifier">gmb-2026-30436</meta:user-defined>
    <meta:user-defined meta:name="OVERHEIDop.versieInformatie"/>
  </office:meta>
</office:document-meta>
</file>