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tteweg 21, 2811H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6 een aanvraag om een omgevingsvergunning ontvangen. Het gaat over het bouwen van een zomerwoning op de locatie Platteweg 21, 2811HL Reeuwijk. De aanvraag is geregistreerd onder kenmerk 2026-00015535.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slop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3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6-0001553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tteweg 21, 2811HL Reeuwijk</meta:user-defined>
    <meta:user-defined meta:name="DCTERMS.W3CDTF/DCTERMS.available">2026-06-25</meta:user-defined>
    <meta:user-defined meta:name="DCTERMS.W3CDTF/OVERHEIDop.jaargang">2026</meta:user-defined>
    <meta:user-defined meta:name="OVERHEIDop.publicationIssue">304359</meta:user-defined>
    <meta:user-defined meta:name="OVERHEIDop.GmbID/DC.identifier">gmb-2026-304359</meta:user-defined>
    <meta:user-defined meta:name="OVERHEIDop.versieInformatie"/>
  </office:meta>
</office:document-meta>
</file>