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 hoogte van Platanenlaan 2, 6 en 8, 1394JR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ni 2026 een aanvraag omgevingsvergunning ontvangen voor het kappen van drie bomen op ter hoogte van Platanenlaan 2, 6 en 8, 1394JR Nederhorst den Berg. De aanvraag is geregistreerd onder zaaknummer Z2026-0000065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35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4</meta:user-defined>
    <meta:user-defined meta:name="DCTERMS.abstract">Betreft: Aanvraag op locatie ter hoogte van Platanenlaan 2, 6 en 8, 1394JR Nederhorst den Berg startdatum: 18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ter hoogte van Platanenlaan 2, 6 en 8, 1394JR Nederhorst den Be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56</meta:user-defined>
    <meta:user-defined meta:name="OVERHEIDop.GmbID/DC.identifier">gmb-2026-304356</meta:user-defined>
    <meta:user-defined meta:name="OVERHEIDop.versieInformatie"/>
  </office:meta>
</office:document-meta>
</file>