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Verlengen beslistermijn aanvraag omgevingsvergunning –Hoofdweg Zuid 82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19 juni 2026 de beslistermijn van aanvraag met zaaknummer <text:span text:style-name="nadrukvet">Z2025-00001889</text:span> voor het bouwen van 2 opslagloodsen op de locatie <text:span text:style-name="nadrukvet">Hoofdweg Zuid 82 in Zuiddorpe</text:span> te verleng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Planvorming via tel. 14 0115.</text:p>
            <text:p text:style-name="common-al"/>
            <text:p text:style-name="common-al">Terneuzen, 25 jun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435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–Hoofdweg Zuid 82 in Zuiddorp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54</meta:user-defined>
    <meta:user-defined meta:name="OVERHEIDop.GmbID/DC.identifier">gmb-2026-304354</meta:user-defined>
    <meta:user-defined meta:name="OVERHEIDop.versieInformatie"/>
  </office:meta>
</office:document-meta>
</file>