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plitsingsvergunning verleend Sarphatipark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Besluit: verleend</text:p>
            <text:p text:style-name="common-al">Besluit verzonden op: 23-06-2026</text:p>
            <text:p text:style-name="common-al">Zaakadres: Sarphatipark 74</text:p>
            <text:p text:style-name="common-al">Zaaknummer: Z2026-01775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7758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35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5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5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758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splitsingsvergunning verleend Sarphatipark 74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53</meta:user-defined>
    <meta:user-defined meta:name="OVERHEIDop.GmbID/DC.identifier">gmb-2026-304353</meta:user-defined>
    <meta:user-defined meta:name="OVERHEIDop.versieInformatie"/>
  </office:meta>
</office:document-meta>
</file>