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gelaweg 76-3 1091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muurdoorbraak in dragende wand</text:p>
            <text:p text:style-name="common-al">Zaakadres: Tugelaweg 76-3 1091VM Amsterdam</text:p>
            <text:p text:style-name="common-al">Datum ontvangst: 16-06-2026</text:p>
            <text:p text:style-name="common-al">Zaaknummer: Z2026-026643</text:p>
            <text:p text:style-name="common-al">DSO-nummer: 2026061601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43</meta:user-defined>
    <meta:user-defined meta:name="DCTERMS.abstract">maken muurdoorbraak in dragende wand</meta:user-defined>
    <dc:language>nl</dc:language>
    <meta:user-defined meta:name="OVERHEIDop.locatietype/OVERHEIDop.gebiedsmarkering">Vlak</meta:user-defined>
    <meta:user-defined meta:name="DC.title">Aanvraag omgevingsvergunning Tugelaweg 76-3 1091VM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51</meta:user-defined>
    <meta:user-defined meta:name="OVERHEIDop.GmbID/DC.identifier">gmb-2026-304351</meta:user-defined>
    <meta:user-defined meta:name="OVERHEIDop.versieInformatie"/>
  </office:meta>
</office:document-meta>
</file>