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ampeerweekend Jeugdleden Dynamica</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ampeerweekend Jeugdleden Dynamica</text:p>
            <text:p text:style-name="common-al">Naam organisator: Atletiek en Duursportvereniging Dynamica</text:p>
            <text:p text:style-name="common-al">Voor de locatie: het terrein van “ADSV Dynamica”, Sportweg 10-14 in Vlissingen</text:p>
            <text:p text:style-name="common-al">Korte omschrijving: Sport- en spelactiviteiten jeugdleden Dynamica op en bij atletiekbaan  sportpark Vrijburg</text:p>
            <text:p text:style-name="common-al">Datum evenement: Van zaterdag 27 juni 2026 15:00 uur tot en met zondag 28 juni 2026  15:00 uur</text:p>
            <text:p text:style-name="common-al">Verzenddatum: 23-06-2026</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3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vergunningverlening Evenement Kampeerweekend Jeugdleden Dynamica</meta:user-defined>
    <meta:user-defined meta:name="DCTERMS.W3CDTF/DCTERMS.available">2026-06-25</meta:user-defined>
    <meta:user-defined meta:name="DCTERMS.W3CDTF/OVERHEIDop.jaargang">2026</meta:user-defined>
    <meta:user-defined meta:name="OVERHEIDop.publicationIssue">304350</meta:user-defined>
    <meta:user-defined meta:name="OVERHEIDop.GmbID/DC.identifier">gmb-2026-304350</meta:user-defined>
    <meta:user-defined meta:name="OVERHEIDop.versieInformatie"/>
  </office:meta>
</office:document-meta>
</file>