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 van Versailles 4 1064N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Zaakadres: Hof van Versailles 4 1064NZ Amsterdam</text:p>
            <text:p text:style-name="common-al">Datum ontvangst: 12-01-2026</text:p>
            <text:p text:style-name="common-al">Zaaknummer: Z2026-001237</text:p>
            <text:p text:style-name="common-al">DSO-nummer: 20260112003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3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237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f van Versailles 4 1064NZ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435</meta:user-defined>
    <meta:user-defined meta:name="OVERHEIDop.GmbID/DC.identifier">gmb-2026-30435</meta:user-defined>
    <meta:user-defined meta:name="OVERHEIDop.versieInformatie"/>
  </office:meta>
</office:document-meta>
</file>