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25A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erging in de tuin ten behoeve van een woning</text:p>
            <text:p text:style-name="common-al">Zaakadres: Herengracht 625A 1017CE Amsterdam</text:p>
            <text:p text:style-name="common-al">Datum ontvangst: 18-06-2026</text:p>
            <text:p text:style-name="common-al">Zaaknummer: Z2026-026828</text:p>
            <text:p text:style-name="common-al">DSO-nummer: 2026061800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828</meta:user-defined>
    <meta:user-defined meta:name="DCTERMS.abstract">aanbrengen van een berging in de tuin ten behoev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625A 1017CE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49</meta:user-defined>
    <meta:user-defined meta:name="OVERHEIDop.GmbID/DC.identifier">gmb-2026-304349</meta:user-defined>
    <meta:user-defined meta:name="OVERHEIDop.versieInformatie"/>
  </office:meta>
</office:document-meta>
</file>