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uitgebreid, Slingertracé Venlo-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Slingertracé Venlo-Noord </text:span>
          </text:p>
            <text:p text:style-name="common-al">Voor aanleggen van een nieuwe verbinding tussen de Sint Urbanusweg en Nijmeegseweg (Slingertracé)</text:p>
            <text:p text:style-name="common-al">Kenmerk Z2025-02022</text:p>
            <text:p text:style-name="common-al">Het gaat om de volgende activiteiten:</text:p>
            <text:list text:style-name="id1-3-2-1-1-6">
              <text:list-item text:style-override="id1-3-2-1-1-6-1">
                <text:number>•</text:number>
                <text:p text:style-name="al">Omgevingsplanactiviteit afwijken van regels in het Omgevingsplan</text:p>
              </text:list-item>
              <text:list-item text:style-override="id1-3-2-1-1-6-2">
                <text:number>•</text:number>
                <text:p text:style-name="al">Omgevingsplanactiviteit werk, niet zijnde bouwwerk/werkzaamheid uitvoeren</text:p>
              </text:list-item>
            </text:list>
            <text:p text:style-name="common-al">Dit besluit gaat over het vergunnen van een buitenplanse activiteit die niet past binnen het Omgevingsplan gemeente Venlo. Een buitenplanse omgevingsplanactiviteit (bopa) is een activiteit die niet voldoet aan de regels van het omgevingsplan. De gemeente kan toestemming geven om van de regels af te wijken. In dit geval heeft de gemeente de vergunning verleend. De gemeente zal deze bopa op een later tijdstip verwerken in het Omgevingsplan.</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p text:style-name="common-al">
            <text:span text:style-name="nadrukvet">Inzage</text:span>
          </text:p>
            <text:p text:style-name="common-al">Het besluit kunt u gedurende de komende zes weken met ingang van 26 juni 2026 tot en met 7 augustus 2026 via deze <text:a xlink:href="https://www.venlo.nl/plannen-ter-inzage" xlink:type="simple">l</text:a><text:a xlink:href="http://www.venlo.nl/plannen-ter-inzage" xlink:type="simple">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Beroepsclausule</text:span>
          </text:p>
            <text:p text:style-name="common-al">Tijdens de periode van terinzagelegging kan een belanghebbende, en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p text:style-name="common-al">
            <text:span text:style-name="nadrukvet">Voorlopige voorziening</text:span>
          </text:p>
            <text:p text:style-name="common-al">Het besluit treedt direct in werking de dag na terinzagelegging van het besluit. Bent u van mening dat de rechter het besluit buiten werking moet stellen? Dan vraagt u bij de Voorzieningenrechter van de Rechtbank Limburg, een voorlopige voorziening aan binnen 6 weken met ingang van de dag na de terinzagelegging van het besluit. U kunt alleen een voorlopige voorziening aanvragen als u beroep heeft ingesteld bij de rechtbank. Ook moet er sprake zijn van een spoedeisend belang. De rechter beoordeelt of een verzoek om een voorlopige voorziening wordt toegewezen.</text:p>
            <text:p text:style-name="common-al">Voor informatie over de wijze en de precieze voorwaarden voor het indienen een beroep en een voorlopige voorziening bij de rechtbank Limburg,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3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022</meta:user-defined>
    <meta:user-defined meta:name="DCTERMS.abstract">Betreft: Beschikking op aanvraag op locatie Slingertracé Venlo-Noord </meta:user-defined>
    <dc:language>nl</dc:language>
    <meta:user-defined meta:name="OVERHEIDop.locatietype/OVERHEIDop.gebiedsmarkering">Vlak</meta:user-defined>
    <meta:user-defined meta:name="DC.title">Besluit op Omgevingsvergunning uitgebreid, Slingertracé Venlo-Noord</meta:user-defined>
    <meta:user-defined meta:name="OVERHEIDop.datumEindeReactietermijn">2026-08-07</meta:user-defined>
    <meta:user-defined meta:name="OVERHEIDop.terinzageleggingBG">https://jeleefomgeving.nl/inzien/001567834/a457789f-d9a4-40fc-977e-ed4574f4e440</meta:user-defined>
    <meta:user-defined meta:name="DCTERMS.W3CDTF/DCTERMS.available">2026-06-25</meta:user-defined>
    <meta:user-defined meta:name="DCTERMS.W3CDTF/OVERHEIDop.jaargang">2026</meta:user-defined>
    <meta:user-defined meta:name="OVERHEIDop.publicationIssue">304346</meta:user-defined>
    <meta:user-defined meta:name="OVERHEIDop.GmbID/DC.identifier">gmb-2026-304346</meta:user-defined>
    <meta:user-defined meta:name="OVERHEIDop.versieInformatie"/>
  </office:meta>
</office:document-meta>
</file>