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eneesmiddelenfabriek (Eli Lilly/Mondrian) aan Zonneveldslaan 17 te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atwijk maken bekend dat zij voornemens zijn de volgende aanvraag om omgevingsvergunning, die wordt voorbereid met de uitgebreide voorbereidingsprocedure, te verlenen voor het bouwen van een geneesmiddelenfabriek (Eli Lilly/Mondrian) te Zonneveldslaan 17 in Valkenburg. </text:p>
            <text:p text:style-name="common-al">De aanvraag betreft de volgende activiteiten: </text:p>
            <text:list text:style-name="id1-3-2-1-1-3">
              <text:list-item text:style-override="id1-3-2-1-1-3-1">
                <text:number>-</text:number>
                <text:p text:style-name="al"> Een omgevingsplanactiviteit met betrekking tot afwijkend gebruik van gronden of bouwwerken met bouwwerkzaamheden (buitenplanse omgevingsplanactiviteit - artikel 5.1, eerste lid, onder a, van de Omgevingswet); </text:p>
              </text:list-item>
              <text:list-item text:style-override="id1-3-2-1-1-3-2">
                <text:number>-</text:number>
                <text:p text:style-name="al"> Een bouwactiviteit (artikel 5.1, tweede lid, onder a van de Omgevingswet). </text:p>
              </text:list-item>
            </text:list>
            <text:p text:style-name="common-al">Gemotiveerde schriftelijke en/of mondelinge zienswijzen tegen het ontwerpbesluit kunnen door een ieder van </text:p>
            <text:p text:style-name="common-al">26 juni tot en met 7 augustus 2026 worden ingediend bij burgemeester en wethouders. Schriftelijke zienswijzen moeten worden gericht aan het college van burgemeester en wethouders, Postbus 589, 2220 AN Katwijk ZH of via de website <text:a xlink:href="https://www.katwijk.nl/gemeente-en-burgerzaken/compliment-klacht-bezwaar-of-zienswijze#c2542" xlink:type="simple"><text:span text:style-name="nadrukondlijn">Compliment, klacht, bezwaar of zienswijze | Gemeente Katwijk</text:span></text:a> . </text:p>
            <text:p text:style-name="common-al">Voor het naar voren brengen van een mondelinge zienswijze kan een afspraak worden gemaakt bij het cluster VTH, team vergunningen, telefoon 071-4065000. </text:p>
            <text:p text:style-name="last-al">Het ontwerpbesluit en de bijbehorende documenten zijn te raadplegen via de link bij deze publicati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04345</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5</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345</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geneesmiddelenfabriek (Eli Lilly/Mondrian) aan Zonneveldslaan 17 te Valkenburg</meta:user-defined>
    <meta:user-defined meta:name="OVERHEIDop.datumEindeReactietermijn">2026-08-07</meta:user-defined>
    <meta:user-defined meta:name="OVERHEIDop.TilID/OVERHEIDop.terinzageleggingOP">til-2026-24986</meta:user-defined>
    <meta:user-defined meta:name="DCTERMS.W3CDTF/DCTERMS.available">2026-06-25</meta:user-defined>
    <meta:user-defined meta:name="DCTERMS.W3CDTF/OVERHEIDop.jaargang">2026</meta:user-defined>
    <meta:user-defined meta:name="OVERHEIDop.publicationIssue">304345</meta:user-defined>
    <meta:user-defined meta:name="OVERHEIDop.GmbID/DC.identifier">gmb-2026-304345</meta:user-defined>
    <meta:user-defined meta:name="OVERHEIDop.versieInformatie"/>
  </office:meta>
</office:document-meta>
</file>