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unchroom Confiance Berlijnplein B.V.; nieuwe onderneming met terras, Berlijnplein 10, 3541CM Utrecht, GU-Z2026-0056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Berlijnplein 10, 3541 CM Utrecht</text:span>
          </text:p>
            <text:p text:style-name="common-al">
            <text:span text:style-name="nadrukvet">De aanvraag betreft: Het exploiteren van een horecabedrijf in de categorie D2 (daghoreca), inclusief een terras. </text:span>
          </text:p>
            <text:p text:style-name="common-al">
            <text:span text:style-name="nadrukcur">Ons kenmerk: </text:span>GU-Z2026-0056990</text:p>
            <text:p text:style-name="common-al">
            <text:span text:style-name="nadrukvet">Reageren op de aanvraag (zienswijze)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3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6990</meta:user-defined>
    <meta:user-defined meta:name="DCTERMS.abstract">Aanvraag horecavergunning, Berlijnplein 10, 3541CM Utrecht, GU-Z2026-0056990</meta:user-defined>
    <dc:language>nl</dc:language>
    <meta:user-defined meta:name="OVERHEIDop.locatietype/OVERHEIDop.gebiedsmarkering">Punt</meta:user-defined>
    <meta:user-defined meta:name="DC.title">Aanvraag horecavergunning, Lunchroom Confiance Berlijnplein B.V.; nieuwe onderneming met terras, Berlijnplein 10, 3541CM Utrecht, GU-Z2026-0056990</meta:user-defined>
    <meta:user-defined meta:name="OVERHEIDop.datumEindeReactietermijn">2026-07-27</meta:user-defined>
    <meta:user-defined meta:name="OVERHEIDop.terinzageleggingBG">https://jeleefomgeving.nl/inzien/002220647/87098f73-e449-4902-93f5-d0f55246d7b9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43</meta:user-defined>
    <meta:user-defined meta:name="OVERHEIDop.GmbID/DC.identifier">gmb-2026-304343</meta:user-defined>
    <meta:user-defined meta:name="OVERHEIDop.versieInformatie"/>
  </office:meta>
</office:document-meta>
</file>