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Tilburgse Binnenstad | Start+Finish Poppodium 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6 april 2026</text:span>, geregistreerd onder zaak(nummer) <text:span text:style-name="nadrukvet">Z2026-00004843</text:span>, voor:</text:p>
            <text:p text:style-name="common-al">Evenement: <text:span text:style-name="nadrukvet">Kermisrun Tilburg 2026</text:span></text:p>
            <text:p text:style-name="common-al">Locatie/adres: <text:span text:style-name="nadrukvet">Tilburgse Binnenstad | Start+Finish Poppodium 013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zondag 19 juli 2026 van 09.30 tot 14.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8 juli 2026 van 09.00 uur tot 18.00 uur}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9 juli van 13.00 uur tot 15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8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484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34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4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4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843</meta:user-defined>
    <meta:user-defined meta:name="DCTERMS.abstract">Z2026-00004843 - Kermisrun Tilburg 2026</meta:user-defined>
    <dc:language>nl</dc:language>
    <meta:user-defined meta:name="OVERHEIDop.locatietype/OVERHEIDop.gebiedsmarkering">Punt</meta:user-defined>
    <meta:user-defined meta:name="DC.title">Besluit op aanvraag evenementenvergunning, Tilburgse Binnenstad | Start+Finish Poppodium 013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41</meta:user-defined>
    <meta:user-defined meta:name="OVERHEIDop.GmbID/DC.identifier">gmb-2026-304341</meta:user-defined>
    <meta:user-defined meta:name="OVERHEIDop.versieInformatie"/>
  </office:meta>
</office:document-meta>
</file>