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irco, van Sonsbeecklaan 1a, 6191JL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plaatsen van een airco op locatie van Sonsbeecklaan 1a, 6191JL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564.</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2 juni 2026.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0433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3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3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64</meta:user-defined>
    <meta:user-defined meta:name="DCTERMS.abstract">Betreft: aanvraag op locatie van Sonsbeecklaan 1a, 6191JL Beek</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plaatsen van een airco, van Sonsbeecklaan 1a, 6191JL Beek</meta:user-defined>
    <meta:user-defined meta:name="DCTERMS.W3CDTF/DCTERMS.available">2026-06-25</meta:user-defined>
    <meta:user-defined meta:name="DCTERMS.W3CDTF/OVERHEIDop.jaargang">2026</meta:user-defined>
    <meta:user-defined meta:name="OVERHEIDop.publicationIssue">304339</meta:user-defined>
    <meta:user-defined meta:name="OVERHEIDop.GmbID/DC.identifier">gmb-2026-304339</meta:user-defined>
    <meta:user-defined meta:name="OVERHEIDop.versieInformatie"/>
  </office:meta>
</office:document-meta>
</file>