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e du Nord 30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T! School</text:p>
            <text:p text:style-name="common-al">Zaakadres: Gare du Nord 300 Amsterdam</text:p>
            <text:p text:style-name="common-al">Datum ontvangst: 27-05-2026</text:p>
            <text:p text:style-name="common-al">Zaaknummer: Z2026-023200</text:p>
            <text:p text:style-name="common-al">DSO-nummer: 20260527015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200</meta:user-defined>
    <meta:user-defined meta:name="DCTERMS.abstract">realiseren DAT! School</meta:user-defined>
    <dc:language>nl</dc:language>
    <meta:user-defined meta:name="OVERHEIDop.locatietype/OVERHEIDop.gebiedsmarkering">Punt</meta:user-defined>
    <meta:user-defined meta:name="DC.title">Aanvraag omgevingsvergunning Gare du Nord 300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35</meta:user-defined>
    <meta:user-defined meta:name="OVERHEIDop.GmbID/DC.identifier">gmb-2026-304335</meta:user-defined>
    <meta:user-defined meta:name="OVERHEIDop.versieInformatie"/>
  </office:meta>
</office:document-meta>
</file>