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27 t/m 06-28 Evenementenvergunning "Bosfeest Lierderholthuis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0692026</text:p>
            <text:p text:style-name="common-al">
            <text:span text:style-name="nadrukvet">Verzenddatum besluit: </text:span>24-06-2026</text:p>
            <text:p text:style-name="common-al">
            <text:span text:style-name="nadrukvet">Locatie:</text:span> Goudenregen 74 8141XC Heino</text:p>
            <text:p text:style-name="common-al">
            <text:span text:style-name="nadrukvet">Projectomschrijving:</text:span> 27 &amp; 28 juni 2026 Evenementenvergunning "Bosfeest Lierderholthuis" Stichting Bosfeest Lierderholthui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43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0692026</meta:user-defined>
    <meta:user-defined meta:name="DCTERMS.abstract">2026-06-27 t/m 06-28 Evenementenvergunning "Bosfeest Lierderholthuis" Stichting Bosfeest Lierderholthuis</meta:user-defined>
    <dc:language>nl</dc:language>
    <meta:user-defined meta:name="OVERHEIDop.locatietype/OVERHEIDop.gebiedsmarkering">Punt</meta:user-defined>
    <meta:user-defined meta:name="DC.title">Verleende vergunningen Algemene plaatselijke verordening, 2026-06-27 t/m 06-28 Evenementenvergunning "Bosfeest Lierderholthuis"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33</meta:user-defined>
    <meta:user-defined meta:name="OVERHEIDop.GmbID/DC.identifier">gmb-2026-304333</meta:user-defined>
    <meta:user-defined meta:name="OVERHEIDop.versieInformatie"/>
  </office:meta>
</office:document-meta>
</file>