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erpenzeelseweg 7, 3953MA Maarsbergen, Melding kleinschalig evenement wintermarkt voor hobbyisten op 28 november (RX2026-00001473, 2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cherpenzeelseweg 7, 3953MA Maarsbergen, Melding kleinschalig evenement wintermarkt voor hobbyisten op 28 november (RX2026-00001473, 23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43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73</meta:user-defined>
    <meta:user-defined meta:name="DCTERMS.abstract">Scherpenzeelseweg 7, 3953MA Maarsbergen, Melding kleinschalig evenement wintermarkt voor hobbyisten op 28 november (RX2026-00001473, 23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cherpenzeelseweg 7, 3953MA Maarsbergen, Melding kleinschalig evenement wintermarkt voor hobbyisten op 28 november (RX2026-00001473, 23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32</meta:user-defined>
    <meta:user-defined meta:name="OVERHEIDop.GmbID/DC.identifier">gmb-2026-304332</meta:user-defined>
    <meta:user-defined meta:name="OVERHEIDop.versieInformatie"/>
  </office:meta>
</office:document-meta>
</file>