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toertocht klassieke automobielen op 13 september 2026 (RX2026-00001226, 2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se Heuvelrug maakt bekend dat hij volgende melding op grond van de APV/Bijzondere wetten heeft geaccepteerd:</text:p>
            <text:p text:style-name="common-al">Gemeente Utrechtse Heuvelrug, Verklaring van geen bezwaar toertocht klassieke automobielen op 13 september 2026 (RX2026-00001226, 23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433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226</meta:user-defined>
    <meta:user-defined meta:name="DCTERMS.abstract">Gemeente Utrechtse Heuvelrug, Verklaring van geen bezwaar toertocht klassieke automobielen 13 september 2026 (RX2026-00001226, 23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toertocht klassieke automobielen op 13 september 2026 (RX2026-00001226, 23 juni 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31</meta:user-defined>
    <meta:user-defined meta:name="OVERHEIDop.GmbID/DC.identifier">gmb-2026-304331</meta:user-defined>
    <meta:user-defined meta:name="OVERHEIDop.versieInformatie"/>
  </office:meta>
</office:document-meta>
</file>