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34, 3951LB Maarn, Ontheffing plaatsen voorwerpen  (RX2026-00001532, 19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mersfoortseweg 34, 3951LB Maarn, Ontheffing plaatsen voorwerpen  (RX2026-00001532, 19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43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532</meta:user-defined>
    <meta:user-defined meta:name="DCTERMS.abstract">Amersfoortseweg 34, 3951LB Maarn, Ontheffing plaatsen voorwerpen  (RX2026-00001532, 19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34, 3951LB Maarn, Ontheffing plaatsen voorwerpen  (RX2026-00001532, 19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30</meta:user-defined>
    <meta:user-defined meta:name="OVERHEIDop.GmbID/DC.identifier">gmb-2026-304330</meta:user-defined>
    <meta:user-defined meta:name="OVERHEIDop.versieInformatie"/>
  </office:meta>
</office:document-meta>
</file>