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aDi t.h.v. Het Engelse Werk - Stenderland, Amerongen, Evenementenvergunning bloemen bewerken/plakken corsowagen van 12 t/m 16 augustus (RX2026-00001568, 2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aDi t.h.v. Het Engelse Werk - Stenderland, Amerongen, Evenementenvergunning bloemen bewerken/plakken corsowagen van 12 t/m 16 augustus (RX2026-00001568, 23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43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568</meta:user-defined>
    <meta:user-defined meta:name="DCTERMS.abstract">WaDi t.h.v. Het Engelse Werk - Stenderland, Amerongen, Evenementenvergunning bloemen bewerken/plakken corsowagen van 12 t/m 16 augustus (RX2026-00001568, 23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aDi t.h.v. Het Engelse Werk - Stenderland, Amerongen, Evenementenvergunning bloemen bewerken/plakken corsowagen van 12 t/m 16 augustus (RX2026-00001568, 23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28</meta:user-defined>
    <meta:user-defined meta:name="OVERHEIDop.GmbID/DC.identifier">gmb-2026-304328</meta:user-defined>
    <meta:user-defined meta:name="OVERHEIDop.versieInformatie"/>
  </office:meta>
</office:document-meta>
</file>