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ostburgsestraat 10 A, 4505 AB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ostburgsestraat 10 A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ostburgsestraat 10 A te  Zuidzande voor het verwijderen van asbesthoudende materialen, waaronder het dak, van de schuur (CLZ-00013779).</text:p>
              </text:list-item>
            </text:list>
            <text:p text:style-name="common-al">De sloopmelding is ontvangen op 23-06-2026 en geaccepteerd op 23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3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779</meta:user-defined>
    <dc:language>nl</dc:language>
    <meta:user-defined meta:name="OVERHEIDop.locatietype/OVERHEIDop.gebiedsmarkering">Punt</meta:user-defined>
    <meta:user-defined meta:name="DC.title">Geaccepteerde sloopmelding Oostburgsestraat 10 A, 4505 AB Zuidzan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327</meta:user-defined>
    <meta:user-defined meta:name="OVERHEIDop.GmbID/DC.identifier">gmb-2026-304327</meta:user-defined>
    <meta:user-defined meta:name="OVERHEIDop.versieInformatie"/>
  </office:meta>
</office:document-meta>
</file>