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straat 14-2 1074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anderen van de draagconstructie, het vernieuwen van kozijnen in de voorgevel op 2e en 3e verdieping en het toevoegen 2 dakramen.........</text:p>
            <text:p text:style-name="common-al">Zaakadres: Kuipersstraat 14-2 1074EK Amsterdam</text:p>
            <text:p text:style-name="common-al">Datum ontvangst: 16-06-2026</text:p>
            <text:p text:style-name="common-al">Zaaknummer: Z2026-026236</text:p>
            <text:p text:style-name="common-al">DSO-nummer: 2026061600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236</meta:user-defined>
    <meta:user-defined meta:name="DCTERMS.abstract">het intern veranderen van de draagconstructie, het vernieuwen van kozijnen in de voorgevel op 2e en 3e verdieping en het toevoegen 2 dakramen...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persstraat 14-2 1074EK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26</meta:user-defined>
    <meta:user-defined meta:name="OVERHEIDop.GmbID/DC.identifier">gmb-2026-304326</meta:user-defined>
    <meta:user-defined meta:name="OVERHEIDop.versieInformatie"/>
  </office:meta>
</office:document-meta>
</file>