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oningin Julianalaan 1, 3972AK Driebergen-Rijsenburg, Melding kleinschalig evenement tuin-/garageverkoop op 4 juli (RX2026-00001469, 2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oningin Julianalaan 1, 3972AK Driebergen-Rijsenburg, Melding kleinschalig evenement tuin-/garageverkoop op 4 juli (RX2026-00001469, 23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432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469</meta:user-defined>
    <meta:user-defined meta:name="DCTERMS.abstract">Koningin Julianalaan 1, 3972AK Driebergen-Rijsenburg, Melding kleinschalig evenement tuin-/garageverkoop op 4 juli (RX2026-00001469, 23 jun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oningin Julianalaan 1, 3972AK Driebergen-Rijsenburg, Melding kleinschalig evenement tuin-/garageverkoop op 4 juli (RX2026-00001469, 23 juni 202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24</meta:user-defined>
    <meta:user-defined meta:name="OVERHEIDop.GmbID/DC.identifier">gmb-2026-304324</meta:user-defined>
    <meta:user-defined meta:name="OVERHEIDop.versieInformatie"/>
  </office:meta>
</office:document-meta>
</file>