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oeming leden centraal stembureau gemeente Eijsden-Margra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Eijsden-Margraten;</text:p>
            <text:p text:style-name="al">Overwegende dat het noodzakelijk is om leden van het centraal stembureau te benoemen in verband met de verkiezing van de gemeenteraad en tussentijdse verzoeken tot registratie van een politieke groepering;</text:p>
            <text:p text:style-name="al"/>
            <text:p text:style-name="al">Gelet op het bepaalde in de Kieswet artikel E19 en E20;</text:p>
            <text:p text:style-name="al"/>
            <text:p text:style-name="al">Besluiten:</text:p>
            <text:p text:style-name="al"/>
            <text:p text:style-name="al">Met ingang van 1 januari 2026, voor een periode van 4 kalenderjaren te benoemen als lid c.q. plaatsvervangend lid van het centraal stembureau: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/>
            <text:list text:style-name="id1-3-2-3-1-3">
              <text:list-item text:style-override="id1-3-2-3-1-3-1">
                <text:number>1.</text:number>
                <text:p text:style-name="al">Als lid, tevens plaatsvervangend voorzitter:</text:p>
                <text:p text:style-name="al">De heer M.G.A.J.T. Verbeet</text:p>
              </text:list-item>
              <text:list-item text:style-override="id1-3-2-3-1-3-2">
                <text:number>2.</text:number>
                <text:p text:style-name="al">Als lid:</text:p>
                <text:p text:style-name="al">De heer J.M.F. Kool</text:p>
                <text:p text:style-name="al">Mevrouw J.M.S.T. Rutten-Korpershoek</text:p>
                <text:p text:style-name="al">Mevrouw C.M.P.J. Lodewick-Creuwels</text:p>
              </text:list-item>
              <text:list-item text:style-override="id1-3-2-3-1-3-3">
                <text:number>3.</text:number>
                <text:p text:style-name="al">Als plaatsvervangende leden:</text:p>
                <text:p text:style-name="al">Mevrouw S.A.P. Boumans-Van de Weijer</text:p>
                <text:p text:style-name="al">Mevrouw S.E.M. Maes</text:p>
                <text:p text:style-name="al">De heer R.L. Bimmel</text:p>
                <text:p text:style-name="al"/>
              </text:list-item>
              <text:list-item text:style-override="id1-3-2-3-1-3-4">
                <text:number/>
                <text:p text:style-name="al"/>
              </text:list-item>
            </text:list>
          </text:section>
          <text:section text:name="ondertekening_id1-3-2-3-2">
            <text:p>Aldus besloten in de vergadering van 17 juni 2025. </text:p>
          </text:section>
          <text:section text:name="ondertekening_id1-3-2-3-3">
            <text:p><text:span text:style-name="functie">Burgemeester en wethouders van Eijsden-Margraten,</text:span></text:p>
          </text:section>
          <text:section text:name="ondertekening_id1-3-2-3-4">
            <text:p>De secretaris, Drs. J.M.F. Kool</text:p>
          </text:section>
          <text:section text:name="ondertekening_id1-3-2-3-5">
            <text:p><text:span text:style-name="functie">De burgemeester, Mr. A.P. Krij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43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Benoeming leden centraal stembureau gemeente Eijsden-Margrat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0432</meta:user-defined>
    <meta:user-defined meta:name="OVERHEIDop.GmbID/DC.identifier">gmb-2026-30432</meta:user-defined>
    <meta:user-defined meta:name="OVERHEIDop.versieInformatie"/>
  </office:meta>
</office:document-meta>
</file>