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93*"/>
    </style:style>
    <style:style style:family="table-column" style:parent-style-name="colspec" style:name="id1-3-2-1-1-9-1-2">
      <style:table-column-properties style:rel-column-width="0*"/>
    </style:style>
  </office:automatic-styles>
  <office:body>
    <office:text>
      <text:p text:style-name="new_page_staatscourant"/>
      <text:p text:style-name="single-kop-titel">Besluit Activiteit Leefomgeving – Middenweg ong. (SAS00-Q-35) in Westdorp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871723</text:p>
            <text:p text:style-name="common-al"/>
            <text:p text:style-name="common-al">Burgemeester en Wethouders van de gemeente Terneuzen hebben een melding in het kader van het Besluit Activiteit Leefomgeving geaccepteerd op 19 juni 2026 van C.J.A. de Ridder voor het tijdelijk opslaan van mest op de locatie <text:span text:style-name="nadrukvet">Middenweg ongenummerd (SAS00-Q-35) in Westdorpe</text:span>. </text:p>
            <text:p text:style-name="common-al">Het aanvragen van ter inzage liggende stukken doet u online. Ga hiervoor naar <text:a xlink:href="http://www.terneuzen.nl/" xlink:type="simple">terneuzen.nl</text:a> en zoek op ‘bouwtekeningen opvragen of inzien’. Via het formulier ‘Nieuwe aanvraag of vergunning inzien’ kunt u de stukken opvragen. U ontvangt de gevraagde stukken binnen 3 werkdagen per e-mail. U kunt de stukken niet meer aan de publieksbalie komen inzien. </text:p>
            <text:p text:style-name="common-al">Voor meer informatie of met vragen kunt u contact opnemen met team Support Ruimtelijk Domein via tel. 14 0115.</text:p>
            <text:p text:style-name="common-al"/>
            <text:p text:style-name="common-al">Terneuzen, 26 juni 2026</text:p>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431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1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1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erceel</meta:user-defined>
    <meta:user-defined meta:name="DC.title">Besluit Activiteit Leefomgeving – Middenweg ong. (SAS00-Q-35) in Westdorpe</meta:user-defined>
    <meta:user-defined meta:name="DCTERMS.W3CDTF/DCTERMS.available">2026-06-25</meta:user-defined>
    <meta:user-defined meta:name="DCTERMS.W3CDTF/OVERHEIDop.jaargang">2026</meta:user-defined>
    <meta:user-defined meta:name="OVERHEIDop.publicationIssue">304319</meta:user-defined>
    <meta:user-defined meta:name="OVERHEIDop.GmbID/DC.identifier">gmb-2026-304319</meta:user-defined>
    <meta:user-defined meta:name="OVERHEIDop.versieInformatie"/>
  </office:meta>
</office:document-meta>
</file>