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Plein 1945 6, 1971 GA IJmuiden, Restaurant Yuna,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xploitatievergunning Plein 1945 6, 1971 GA IJmuiden, Restaurant Yuna, met terras</text:span>
          </text:p>
            <text:p text:style-name="common-al">
            
          </text:p>
            <text:p text:style-name="common-al">De burgemeester van Velsen heeft een aanvraag exploitatievergunning ontvangen voor: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ein 1945 6, 1971 GA IJmuiden, Restaurant Yuna, met terras (16-06-2026) 04534112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43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4112347</meta:user-defined>
    <dc:language>nl</dc:language>
    <meta:user-defined meta:name="OVERHEIDop.locatietype/OVERHEIDop.gebiedsmarkering">Punt</meta:user-defined>
    <meta:user-defined meta:name="DC.title">Ingediende aanvraag exploitatievergunning Plein 1945 6, 1971 GA IJmuiden, Restaurant Yuna, met terra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18</meta:user-defined>
    <meta:user-defined meta:name="OVERHEIDop.GmbID/DC.identifier">gmb-2026-304318</meta:user-defined>
    <meta:user-defined meta:name="OVERHEIDop.versieInformatie"/>
  </office:meta>
</office:document-meta>
</file>