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pening nieuwe locatie Schutterij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ing nieuwe locatie Schutterijstraat</text:p>
            <text:p text:style-name="common-al">Naam organisator: Buurtbedrijf Vlissingen B.V</text:p>
            <text:p text:style-name="common-al">Voor de locatie: Het Spuiplein, ter hoogte van Spuistraat 104 in Vlissingen</text:p>
            <text:p text:style-name="common-al">Korte omschrijving: Feestelijke opening nieuwe Locatie Schutterijstraat</text:p>
            <text:p text:style-name="common-al">Datum evenement: zaterdag 4 juli 2026 van 11:00 uur tot 15:00 uur</text:p>
            <text:p text:style-name="common-al">Verzenddatum: 23-06-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3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Opening nieuwe locatie Schutterijstraat</meta:user-defined>
    <meta:user-defined meta:name="DCTERMS.W3CDTF/DCTERMS.available">2026-06-25</meta:user-defined>
    <meta:user-defined meta:name="DCTERMS.W3CDTF/OVERHEIDop.jaargang">2026</meta:user-defined>
    <meta:user-defined meta:name="OVERHEIDop.publicationIssue">304316</meta:user-defined>
    <meta:user-defined meta:name="OVERHEIDop.GmbID/DC.identifier">gmb-2026-304316</meta:user-defined>
    <meta:user-defined meta:name="OVERHEIDop.versieInformatie"/>
  </office:meta>
</office:document-meta>
</file>