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68A 3021H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6890/2026052201814</text:span>, heeft verleend voor de Bouwactiviteit (omgevingsplan), Bouwactiviteit (technisch), Sloopactiviteit o.g.v. omgevingsplan. <text:span text:style-name="nadrukcur">(Grondslag: Omgevingswet, artikel 5.1)</text:span></text:p>
            <text:p text:style-name="common-al">De aanvraag betreft het intern verbouwen van de woning en het vervangen van de achtergevel op de begane grond en de serre op de eerste verdieping op de locatie Mathenesserlaan 268A 3021H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90</meta:user-defined>
    <meta:user-defined meta:name="DCTERMS.abstract">het intern verbouwen van de woning en het vervangen van de achtergevel op de begane grond en de serre op 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268A 3021HS Rotterdam</meta:user-defined>
    <meta:user-defined meta:name="DCTERMS.W3CDTF/DCTERMS.available">2026-06-25</meta:user-defined>
    <meta:user-defined meta:name="DCTERMS.W3CDTF/OVERHEIDop.jaargang">2026</meta:user-defined>
    <meta:user-defined meta:name="OVERHEIDop.publicationIssue">304313</meta:user-defined>
    <meta:user-defined meta:name="OVERHEIDop.GmbID/DC.identifier">gmb-2026-304313</meta:user-defined>
    <meta:user-defined meta:name="OVERHEIDop.versieInformatie"/>
  </office:meta>
</office:document-meta>
</file>