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rrezeeweg 6a t/m 6c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5-01175 voor een omgevingsvergunning betreffende het bouwen van 3 bedrijfsloodsen op locatie Scharrezeeweg 6a t/m 6c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 Z2025-01175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43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75</meta:user-defined>
    <dc:language>nl</dc:language>
    <meta:user-defined meta:name="OVERHEIDop.locatietype/OVERHEIDop.gebiedsmarkering">Vlak</meta:user-defined>
    <meta:user-defined meta:name="DC.title">Kennisgeving besluit op aanvraag omgevingsvergunning Scharrezeeweg 6a t/m 6c te Stellen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11</meta:user-defined>
    <meta:user-defined meta:name="OVERHEIDop.GmbID/DC.identifier">gmb-2026-304311</meta:user-defined>
    <meta:user-defined meta:name="OVERHEIDop.versieInformatie"/>
  </office:meta>
</office:document-meta>
</file>