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boddenkampsingel 4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
            
          </text:p>
            <text:p text:style-name="common-al">Wij hebben op 21 januari 2026 een besluit genomen op de aanvraag met zaaknummer 0153Z2025112100013 voor afwijken van regels in het omgevingsplan t.b.v. permanente vergunning  op de locatie Boddenkampsingel 4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3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12100013</meta:user-defined>
    <dc:language>nl</dc:language>
    <meta:user-defined meta:name="DC.title">Besluit omgevingsvergunning buitenplans (BOPA) boddenkampsingel 40</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254</meta:user-defined>
    <meta:user-defined meta:name="OVERHEIDop.publicationIssue">30431</meta:user-defined>
    <meta:user-defined meta:name="OVERHEIDop.GmbID/DC.identifier">gmb-2026-30431</meta:user-defined>
    <meta:user-defined meta:name="OVERHEIDop.versieInformatie"/>
  </office:meta>
</office:document-meta>
</file>