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adskaravaan op zaterdag 20 juni 2026 aan Van Hogendorpkwartier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De Stadskaravaan</text:p>
            <text:p text:style-name="common-al">Datum:  Zaterdag 20 juni 2026</text:p>
            <text:p text:style-name="common-al">Tijd:  13.00 uur – 17.00 uur</text:p>
            <text:p text:style-name="common-al">Locatie:  Het Van Hogendorpkwartier</text:p>
            <text:p text:style-name="common-al">Activiteiten:  Het cultureel festival met muziek, voorstellingen, talenten uit de wijk, culturele workshops, hapjes en drankjes voor bewoners uit de wijk.</text:p>
            <text:p text:style-name="common-al">Aantal bezoekers drukste moment:  4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3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adskaravaan op zaterdag 20 juni 2026 aan Van Hogendorpkwartier te Vlaard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07</meta:user-defined>
    <meta:user-defined meta:name="OVERHEIDop.GmbID/DC.identifier">gmb-2026-304307</meta:user-defined>
    <meta:user-defined meta:name="OVERHEIDop.versieInformatie"/>
  </office:meta>
</office:document-meta>
</file>