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Beeker Tuincentrum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verbouwen van Beeker Tuincentrum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42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9 jun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43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verbouwen van Beeker Tuincentrum, Ingetekende geometri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05</meta:user-defined>
    <meta:user-defined meta:name="OVERHEIDop.GmbID/DC.identifier">gmb-2026-304305</meta:user-defined>
    <meta:user-defined meta:name="OVERHEIDop.versieInformatie"/>
  </office:meta>
</office:document-meta>
</file>