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chtegaalstraat 35 102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eken van een draagmuur binnen de woning op de eerste verdieping van het gebouw</text:p>
            <text:p text:style-name="common-al">Besluit: verleend</text:p>
            <text:p text:style-name="common-al">Besluit verzonden op: 23-06-2026</text:p>
            <text:p text:style-name="common-al">Zaakadres: Nachtegaalstraat 35 1021ES Amsterdam</text:p>
            <text:p text:style-name="common-al">Zaaknummer: Z2026-019509</text:p>
            <text:p text:style-name="common-al">DSO-nummer: 2026050400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95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09</meta:user-defined>
    <meta:user-defined meta:name="DCTERMS.abstract">doorbreken van een draagmuur binnen de woning op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chtegaalstraat 35 1021ES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04</meta:user-defined>
    <meta:user-defined meta:name="OVERHEIDop.GmbID/DC.identifier">gmb-2026-304304</meta:user-defined>
    <meta:user-defined meta:name="OVERHEIDop.versieInformatie"/>
  </office:meta>
</office:document-meta>
</file>