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uurtfeest Nieuwsluis op zaterdag 11 juli 2026 aan Hof van Delftsesluis op het grasveld ongeveer tegenover nummer 36 te Vlaardingen </text:p>
      <text:section text:name="zakelijke-mededeling_id1-3-2" text:style-name="zakelijke-mededeling">
        <text:section text:name="zakelijke-mededeling-tekst_id1-3-2-1" text:style-name="zakelijke-mededeling-tekst">
          <text:section text:name="tekst_id1-3-2-1-1" text:style-name="tekst">
            <text:p text:style-name="common-al">De burgemeester van Vlaardingen maakt bekend dat hij een evenementenvergunning heeft verleend voor de volgende aanvraag op grond van de Algemene Plaatselijke Verordening Vlaardingen 2019:</text:p>
            <text:p text:style-name="common-al">Voor:  Buurtfeest Nieuwsluis</text:p>
            <text:p text:style-name="common-al">Datum:  Zaterdag 11 juli 2026</text:p>
            <text:p text:style-name="common-al">Tijd:  13.00 uur – 22.00 uur</text:p>
            <text:p text:style-name="common-al">Locatie: Hof van Delftsesluis op het grasveld ongeveer tegenover nr. 36 </text:p>
            <text:p text:style-name="common-al">Activiteiten:  Een buurtfeest voor de wijkbewoners van Nieuwsluis waarin een plezierige ontmoeting en verdere verbinding met elkaar centraal staat. We creëren een sfeer met ruimte om te praten, samen wat te eten en de kinderen kunnen de hele dag samen spelen. Er zijn verschillende spelletjes, springkussens en schmink.</text:p>
            <text:p text:style-name="common-al">Aantal bezoekers drukste moment:  150</text:p>
            <text:p text:style-name="last-al">Belanghebbenden kunnen binnen 6 weken bezwaar indienen bij de burgemeester van Vlaardingen. Neem hiervoor contact op met het team Openbare Orde &amp; Veiligheid via 010 248 4000 of <text:a xlink:href="mailto:bijzonderewetten@vlaardingen.nl" xlink:type="simple"><text:span text:style-name="nadrukondlijn">bijzonderewetten@vlaarding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429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9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9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Buurtfeest Nieuwsluis op zaterdag 11 juli 2026 aan Hof van Delftsesluis op het grasveld ongeveer tegenover nummer 36 te Vlaardingen</meta:user-defined>
    <meta:user-defined meta:name="DCTERMS.W3CDTF/DCTERMS.available">2026-06-25</meta:user-defined>
    <meta:user-defined meta:name="DCTERMS.W3CDTF/OVERHEIDop.jaargang">2026</meta:user-defined>
    <meta:user-defined meta:name="OVERHEIDop.publicationIssue">304299</meta:user-defined>
    <meta:user-defined meta:name="OVERHEIDop.GmbID/DC.identifier">gmb-2026-304299</meta:user-defined>
    <meta:user-defined meta:name="OVERHEIDop.versieInformatie"/>
  </office:meta>
</office:document-meta>
</file>