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uziek in de tent en op het podium tijdens de najaarskermis op 18 tot en met 21 september 2026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vinden plaats in tent op het voormalige terrein van Kiffen aan de Nieuwstraat 12 en het podium op de weg nabij Kerkstraat 2 in Eiber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42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vergunning muziek in de tent en op het podium tijdens de najaarskermis op 18 tot en met 21 september 2026 in Eiber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4297</meta:user-defined>
    <meta:user-defined meta:name="OVERHEIDop.GmbID/DC.identifier">gmb-2026-304297</meta:user-defined>
    <meta:user-defined meta:name="OVERHEIDop.versieInformatie"/>
  </office:meta>
</office:document-meta>
</file>