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delicatessen winkel met een koffiebar Korte Groenendaal 12, 2801J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Omgevingsdienst Midden-Holland (ODMH) namens gemeente Gouda besloten om de beslistermijn van de aanvraag met kenmerk 2026-00011601 voor het realiseren van een delicatessen winkel met een koffiebar op de locatie Korte Groenendaal 12, 2801J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429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9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160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delicatessen winkel met een koffiebar Korte Groenendaal 12, 2801JN Gouda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93</meta:user-defined>
    <meta:user-defined meta:name="OVERHEIDop.GmbID/DC.identifier">gmb-2026-304293</meta:user-defined>
    <meta:user-defined meta:name="OVERHEIDop.versieInformatie"/>
  </office:meta>
</office:document-meta>
</file>