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zaäk Enschedéweg 13 2031CR Haarlem, 0392-2026-0103238, aanvraag omgevingsvergunning en bouwtechnische vergunning – energieopslaginstallatie Record Industry, ontvangen op 2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2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3238</meta:user-defined>
    <meta:user-defined meta:name="DCTERMS.abstract">aanvraag omgevingsvergunning en bouwtechnische vergunning – energieopslaginstallatie Record Industr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zaäk Enschedéweg 13 2031CR Haarlem, 0392-2026-0103238, aanvraag omgevingsvergunning en bouwtechnische vergunning – energieopslaginstallatie Record Industry, ontvangen op 23-06-2026</meta:user-defined>
    <meta:user-defined meta:name="DCTERMS.W3CDTF/DCTERMS.available">2026-06-25</meta:user-defined>
    <meta:user-defined meta:name="DCTERMS.W3CDTF/OVERHEIDop.jaargang">2026</meta:user-defined>
    <meta:user-defined meta:name="OVERHEIDop.publicationIssue">304289</meta:user-defined>
    <meta:user-defined meta:name="OVERHEIDop.GmbID/DC.identifier">gmb-2026-304289</meta:user-defined>
    <meta:user-defined meta:name="OVERHEIDop.versieInformatie"/>
  </office:meta>
</office:document-meta>
</file>