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FC Heelweg 50 jarig bestaan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6 vindt aan de Grolseweg 18 het evenement FC Heelweg 50 jarig bestaan plaats.</text:p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2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FC Heelweg 50 jarig bestaan, Beltr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4282</meta:user-defined>
    <meta:user-defined meta:name="OVERHEIDop.GmbID/DC.identifier">gmb-2026-304282</meta:user-defined>
    <meta:user-defined meta:name="OVERHEIDop.versieInformatie"/>
  </office:meta>
</office:document-meta>
</file>