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Maatwerkvoorschrift ,Nieuwe scho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
            <text:span text:style-name="nadrukvet">Nieuwe schoolweg Enschede</text:span> (zaaknummer 0153Z2606-0331):</text:p>
            <text:p text:style-name="common-al">- besluit maatwerkvoorschrift voor grondwater lozen op riool bij Nieuwe Schoolweg in Enschede </text:p>
            <text:p text:style-name="common-al">(verleend 10 jun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28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6-0331</meta:user-defined>
    <dc:language>nl</dc:language>
    <meta:user-defined meta:name="OVERHEIDop.locatietype/OVERHEIDop.gebiedsmarkering">Vlak</meta:user-defined>
    <meta:user-defined meta:name="DC.title">Afhandeling MBA- Maatwerkvoorschrift ,Nieuwe schoolwe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80</meta:user-defined>
    <meta:user-defined meta:name="OVERHEIDop.GmbID/DC.identifier">gmb-2026-304280</meta:user-defined>
    <meta:user-defined meta:name="OVERHEIDop.versieInformatie"/>
  </office:meta>
</office:document-meta>
</file>