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atsen van een telecommunicatiemast, aan de Geerlandweg te Siddeburen, kadastraal bekend gemeente Slochteren, sectie T, nummer 588, Z2026-000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eerlandweg te Siddeburen, kadastraal bekend gemeente Slochteren, sectie T, nummer 588, plaatsen van een telecommunicatiemast.</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De aanvraag is geregistreerd onder kenmerk Z2026-00044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2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449</meta:user-defined>
    <meta:user-defined meta:name="DCTERMS.abstract">Betreft:  Besluit op locatie Geerlandweg te Siddeburen, kadastraal bekend gemeente Slochteren, sectie T, nummer 588</meta:user-defined>
    <dc:language>nl</dc:language>
    <meta:user-defined meta:name="OVERHEIDop.locatietype/OVERHEIDop.gebiedsmarkering">Vlak</meta:user-defined>
    <meta:user-defined meta:name="DC.title">verlenen Omgevingsvergunning,  plaatsen van een telecommunicatiemast, aan de Geerlandweg te Siddeburen, kadastraal bekend gemeente Slochteren, sectie T, nummer 588, Z2026-000449</meta:user-defined>
    <meta:user-defined meta:name="DCTERMS.W3CDTF/DCTERMS.available">2026-06-25</meta:user-defined>
    <meta:user-defined meta:name="DCTERMS.W3CDTF/OVERHEIDop.jaargang">2026</meta:user-defined>
    <meta:user-defined meta:name="OVERHEIDop.publicationIssue">304279</meta:user-defined>
    <meta:user-defined meta:name="OVERHEIDop.GmbID/DC.identifier">gmb-2026-304279</meta:user-defined>
    <meta:user-defined meta:name="OVERHEIDop.versieInformatie"/>
  </office:meta>
</office:document-meta>
</file>