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office:automatic-styles>
  <office:body>
    <office:text>
      <text:p text:style-name="new_page_staatscourant"/>
      <text:p text:style-name="single-kop-titel">Gemeente Rhenen - CATEGORAAL AANWIJZINGSBESLUIT TOEZICHTHOUDERS</text:p>
      <text:section text:name="regeling_id1-3-2" text:style-name="regeling">
        <text:section text:name="aanhef_id1-3-2-1" text:style-name="aanhef">
          <text:section text:name="preambule_id1-3-2-1-1" text:style-name="preambule">
            <text:p text:style-name="al">Het college van burgemeester en wethouders en de burgemeester van de gemeente Rhenen, ieder voor zover het zijn bevoegdheden betreft,</text:p>
            <text:p text:style-name="al"/>
            <text:p text:style-name="al">overwegende dat</text:p>
            <text:p text:style-name="al"/>
            <text:p text:style-name="al">• het in het kader van doelmatige toezicht en handhaving van de wet- en regelgeving noodzakelijk is toezichthouders aan te wijzen als bedoeld in artikel 5:11 van de Algemene wet bestuursrecht;</text:p>
            <text:p text:style-name="al">• bij toezicht en handhaving samengewerkt wordt met het Team Operationele Versterking van het RIEC Midden-Nederland en de politie Midden-Nederland;</text:p>
            <text:p text:style-name="al">• dat bij het thema ondermijning wordt samengewerkt met de Heuvelrug-gemeenten (Renswoude, Veenendaal, Utrechtse Heuvelrug en Wijk bij Duurstede);</text:p>
            <text:p text:style-name="al">• het daarom noodzakelijk is om de hierboven genoemde externe partijen ook aan te wijzen als toezichthouders voor de gemeente Rhenen;</text:p>
            <text:p text:style-name="al"/>
            <text:p text:style-name="al">gelet op </text:p>
            <text:p text:style-name="al"/>
            <text:p text:style-name="al">o artikel 5:11 van de Algemene wet bestuursrecht;</text:p>
            <text:p text:style-name="al">o artikel 6:2 van de Algemene Plaatselijke Verordening Rhenen;</text:p>
            <text:p text:style-name="al">o artikel 18.6 van de Omgevingswet;</text:p>
            <text:p text:style-name="al">o artikel 16 Asbestverwijderingsbesluit 2005;</text:p>
            <text:p text:style-name="al">o artikel 18.1a Wet milieubeheer;</text:p>
            <text:p text:style-name="al">o artikel 33 lid 1 Huisvestingswet 2014;</text:p>
            <text:p text:style-name="al">o artikel 92 lid 3 Woningwet;</text:p>
            <text:p text:style-name="al">o artikel 18 Wet goed verhuurderschap;</text:p>
            <text:p text:style-name="al">o artikel 17 Leegstandswet;</text:p>
            <text:p text:style-name="al">o artikel 41 lid 1 sub b van de Alcoholwet;</text:p>
            <text:p text:style-name="al">o artikel 34 lid 2 van de Wet op de kansspelen;</text:p>
            <text:p text:style-name="al">o artikel 4.2 van de Wet basisregistratie personen;</text:p>
            <text:p text:style-name="al">o artikel 5 van de Verordening winkeltijden Rhenen 2016, </text:p>
            <text:p text:style-name="al">o artikel 4.5 van de Marktverordening gemeente Rhenen 1998;</text:p>
            <text:p text:style-name="al">o artikel 21 van de Afvalstoffenverordening gemeente Rhenen 2024;</text:p>
            <text:p text:style-name="al">o artikel 159 Wegenverkeerswet 1994 jo. artikel 142 lid 1 sub a Wetboek van Strafvordering;</text:p>
            <text:p text:style-name="al">o artikel 16 lid 1 Leerplichtwet 1969;</text:p>
            <text:p text:style-name="al">o de mandaat-, delegatie- en volmachtsbesluiten van de gemeente Rhenen;</text:p>
            <text:p text:style-name="al"/>
            <text:p text:style-name="al">besluiten</text:p>
            <text:p text:style-name="al"/>
            <text:p text:style-name="al">- vast te stellen het gewijzigde “categoraal aanwijzingsbesluit toezichthoud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Voor dit aanwijzingsbesluit wordt verstaan onder toezichthouder in de zin van artikel 5:11 van de Algemene wet bestuursrecht: een persoon die bij of krachtens een wettelijk voorschrift is belast met het houden van toezicht op de naleving van de geldende wet- en regelgeving.</text:p>
            <text:p text:style-name="al"/>
          </text:section>
          <text:section text:name="artikel_id1-3-2-2-3" text:style-name="artikel">
            <text:p text:style-name="artikel_kop_titel"><text:span text:style-name="artikel_kop_label">Artikel</text:span> <text:span text:style-name="artikel_kop_nr">2</text:span> </text:p>
            <text:p text:style-name="al">Als toezichthouders worden aangewezen de personen die werkzaam zijn in de volgende functies:</text:p>
            <text:list text:style-name="id1-3-2-2-3-3">
              <text:list-item text:style-override="id1-3-2-2-3-3-1">
                <text:number>a.</text:number>
                <text:p text:style-name="al">buitengewoon opsporingsambtenaar (boa);</text:p>
              </text:list-item>
              <text:list-item text:style-override="id1-3-2-2-3-3-2">
                <text:number>b.</text:number>
                <text:p text:style-name="al">(bouw) inspecteur;</text:p>
              </text:list-item>
              <text:list-item text:style-override="id1-3-2-2-3-3-3">
                <text:number>c.</text:number>
                <text:p text:style-name="al">adviseur Openbare Orde en Veiligheid;</text:p>
              </text:list-item>
              <text:list-item text:style-override="id1-3-2-2-3-3-4">
                <text:number>d.</text:number>
                <text:p text:style-name="al">jurist Openbare Orde en Veiligheid;</text:p>
              </text:list-item>
              <text:list-item text:style-override="id1-3-2-2-3-3-5">
                <text:number>e.</text:number>
                <text:p text:style-name="al">jurist handhaving;</text:p>
              </text:list-item>
              <text:list-item text:style-override="id1-3-2-2-3-3-6">
                <text:number>f.</text:number>
                <text:p text:style-name="al">leerplichtambtenaar;</text:p>
              </text:list-item>
              <text:list-item text:style-override="id1-3-2-2-3-3-7">
                <text:number>g.</text:number>
                <text:p text:style-name="al">personen van buiten de organisatie die ingehuurd worden om de functies a. tot en met f. tijdelijk in te vullen;</text:p>
              </text:list-item>
              <text:list-item text:style-override="id1-3-2-2-3-3-8">
                <text:number>h.</text:number>
                <text:p text:style-name="al">medewerkers van de politie Midden-Nederland;</text:p>
              </text:list-item>
              <text:list-item text:style-override="id1-3-2-2-3-3-9">
                <text:number>i.</text:number>
                <text:p text:style-name="al">medewerkers van het Team Operationele Versterking van het RIEC Midden-Nederland.</text:p>
              </text:list-item>
            </text:list>
            <text:p text:style-name="al"/>
          </text:section>
          <text:section text:name="artikel_id1-3-2-2-4" text:style-name="artikel">
            <text:p text:style-name="artikel_kop_titel"><text:span text:style-name="artikel_kop_label">Artikel</text:span> <text:span text:style-name="artikel_kop_nr">2a</text:span> </text:p>
            <text:list text:style-name="id1-3-2-2-4-2">
              <text:list-item text:style-override="id1-3-2-2-4-2-1">
                <text:number>1.</text:number>
                <text:p text:style-name="al">Als toezichthouders worden aangewezen de personen die werkzaam zijn in de volgende functies bij de Heuvelrug-gemeenten:</text:p>
                <text:list text:style-name="id1-3-2-2-4-2-1-3">
                  <text:list-item text:style-override="id1-3-2-2-4-2-1-3-1">
                    <text:number>a.</text:number>
                    <text:p text:style-name="al">beleidsmedewerker Ruimtelijke Ordening bij de gemeente Renswoude;</text:p>
                  </text:list-item>
                  <text:list-item text:style-override="id1-3-2-2-4-2-1-3-2">
                    <text:number>b.</text:number>
                    <text:p text:style-name="al">buitengewoon opsporingsambtenaar (boa) bij de gemeente Utrechtse Heuvelrug;</text:p>
                  </text:list-item>
                  <text:list-item text:style-override="id1-3-2-2-4-2-1-3-3">
                    <text:number>c.</text:number>
                    <text:p text:style-name="al">bouwinspecteur bij de gemeente Utrechtse Heuvelrug;</text:p>
                  </text:list-item>
                  <text:list-item text:style-override="id1-3-2-2-4-2-1-3-4">
                    <text:number>d.</text:number>
                    <text:p text:style-name="al">buitengewoon opsporingsambtenaar (boa) bij de gemeente Wijk bij Duurstede;</text:p>
                  </text:list-item>
                  <text:list-item text:style-override="id1-3-2-2-4-2-1-3-5">
                    <text:number>e.</text:number>
                    <text:p text:style-name="al">toezichthouder bouw bij de gemeente Wijk bij Duurstede;</text:p>
                  </text:list-item>
                  <text:list-item text:style-override="id1-3-2-2-4-2-1-3-6">
                    <text:number>f.</text:number>
                    <text:p text:style-name="al">buitengewoon opsporingsambtenaar (boa) bij de gemeente Veenendaal;</text:p>
                  </text:list-item>
                  <text:list-item text:style-override="id1-3-2-2-4-2-1-3-7">
                    <text:number>g.</text:number>
                    <text:p text:style-name="al">bouwinspecteur bij de gemeente Veenendaal;</text:p>
                  </text:list-item>
                  <text:list-item text:style-override="id1-3-2-2-4-2-1-3-8">
                    <text:number>h.</text:number>
                    <text:p text:style-name="al">personen van buiten de hierboven genoemde organisaties die ingehuurd worden om de functies a. tot en met g. tijdelijk in te vullen.</text:p>
                  </text:list-item>
                </text:list>
              </text:list-item>
              <text:list-item text:style-override="id1-3-2-2-4-2-2">
                <text:number>2.</text:number>
                <text:p text:style-name="al">Deze aanwijzing geldt uitsluitend voor zover de toezichthouder:</text:p>
                <text:list text:style-name="id1-3-2-2-4-2-2-3">
                  <text:list-item text:style-override="id1-3-2-2-4-2-2-3-1">
                    <text:number>a.</text:number>
                    <text:p text:style-name="al">optreedt vanuit zijn/haar rol, taak of functie binnen het thema ondermijning;</text:p>
                  </text:list-item>
                  <text:list-item text:style-override="id1-3-2-2-4-2-2-3-2">
                    <text:number>b.</text:number>
                    <text:p text:style-name="al">optreedt na een expliciet verzoek van de gemeente Rhenen.</text:p>
                  </text:list-item>
                </text:list>
              </text:list-item>
            </text:list>
            <text:p text:style-name="al"/>
          </text:section>
          <text:section text:name="artikel_id1-3-2-2-5" text:style-name="artikel">
            <text:p text:style-name="artikel_kop_titel"><text:span text:style-name="artikel_kop_label">Artikel</text:span> <text:span text:style-name="artikel_kop_nr">3</text:span> </text:p>
            <text:p text:style-name="al">De aanwijzing tot toezichthouder vervalt voor een persoon als het dienstverband, de detachering of de opdracht eindigt of als de werkzaamheden als toezichthouder vervallen door bijvoorbeeld een wijziging van de functie of het aannemen van een andere functie waarvan toezichthouden op de geldende wet- en regelgeving geen onderdeel is.</text:p>
            <text:p text:style-name="al"/>
          </text:section>
          <text:section text:name="artikel_id1-3-2-2-6" text:style-name="artikel">
            <text:p text:style-name="artikel_kop_titel"><text:span text:style-name="artikel_kop_label">Artikel</text:span> <text:span text:style-name="artikel_kop_nr">4</text:span> </text:p>
            <text:p text:style-name="al">De toezichthouders als bedoeld in artikel 2, die bevoegd zijn om toezicht te houden op de geldende wet- en regelgeving, houden toezicht op de volgende wetten, besluiten, (gemeentelijke) verordeningen en alle besluiten en verordeningen etc. die daaronder vallen of daarbij horen:</text:p>
            <text:list text:style-name="id1-3-2-2-6-3">
              <text:list-item text:style-override="id1-3-2-2-6-3-1">
                <text:number>•</text:number>
                <text:p text:style-name="al">Algemene Plaatselijke Verordening Rhenen;</text:p>
              </text:list-item>
              <text:list-item text:style-override="id1-3-2-2-6-3-2">
                <text:number>•</text:number>
                <text:p text:style-name="al">Omgevingswet;</text:p>
              </text:list-item>
              <text:list-item text:style-override="id1-3-2-2-6-3-3">
                <text:number>•</text:number>
                <text:p text:style-name="al">Asbestverwijderingsbesluit 2005;</text:p>
              </text:list-item>
              <text:list-item text:style-override="id1-3-2-2-6-3-4">
                <text:number>•</text:number>
                <text:p text:style-name="al">Wet milieubeheer;</text:p>
              </text:list-item>
              <text:list-item text:style-override="id1-3-2-2-6-3-5">
                <text:number>•</text:number>
                <text:p text:style-name="al">Huisvestingswet 2014;</text:p>
              </text:list-item>
              <text:list-item text:style-override="id1-3-2-2-6-3-6">
                <text:number>•</text:number>
                <text:p text:style-name="al">Woningwet;</text:p>
              </text:list-item>
              <text:list-item text:style-override="id1-3-2-2-6-3-7">
                <text:number>•</text:number>
                <text:p text:style-name="al">Wet goed verhuurderschap;</text:p>
              </text:list-item>
              <text:list-item text:style-override="id1-3-2-2-6-3-8">
                <text:number>•</text:number>
                <text:p text:style-name="al">Leegstandswet;</text:p>
              </text:list-item>
              <text:list-item text:style-override="id1-3-2-2-6-3-9">
                <text:number>•</text:number>
                <text:p text:style-name="al">Alcoholwet (alleen de gediplomeerde boa’s en medewerkers van de politie Midden-Nederland);</text:p>
              </text:list-item>
              <text:list-item text:style-override="id1-3-2-2-6-3-10">
                <text:number>•</text:number>
                <text:p text:style-name="al">Wet op de kansspelen;</text:p>
              </text:list-item>
              <text:list-item text:style-override="id1-3-2-2-6-3-11">
                <text:number>•</text:number>
                <text:p text:style-name="al">Wet basisregistratie personen;</text:p>
              </text:list-item>
              <text:list-item text:style-override="id1-3-2-2-6-3-12">
                <text:number>•</text:number>
                <text:p text:style-name="al">Verordening winkeltijden Rhenen 2016;</text:p>
              </text:list-item>
              <text:list-item text:style-override="id1-3-2-2-6-3-13">
                <text:number>•</text:number>
                <text:p text:style-name="al">Marktverordening gemeente Rhenen 1998;</text:p>
              </text:list-item>
              <text:list-item text:style-override="id1-3-2-2-6-3-14">
                <text:number>•</text:number>
                <text:p text:style-name="al">Afvalstoffenverordening gemeente Rhenen 2024;</text:p>
              </text:list-item>
              <text:list-item text:style-override="id1-3-2-2-6-3-15">
                <text:number>•</text:number>
                <text:p text:style-name="al">Wegenverkeerswet 1994;</text:p>
              </text:list-item>
              <text:list-item text:style-override="id1-3-2-2-6-3-16">
                <text:number>•</text:number>
                <text:p text:style-name="al">Leerplichtwet 1969.</text:p>
              </text:list-item>
            </text:list>
            <text:p text:style-name="al"/>
          </text:section>
          <text:section text:name="artikel_id1-3-2-2-7" text:style-name="artikel">
            <text:p text:style-name="artikel_kop_titel"><text:span text:style-name="artikel_kop_label">Artikel</text:span> <text:span text:style-name="artikel_kop_nr">5</text:span> </text:p>
            <text:p text:style-name="al">Op grond van artikel 18.7 van de Omgevingswet zijn aangewezen toezichthouders bevoegd om een woning te betreden zonder toestemming van de bewoners met medeneming van de benodigde apparatuur als dit vereist is voor de toezicht en handhaving van een in de Omgevingswet gesteld voorschrift, gelet op de door dat voorschrift beschermde belangen en met inachtneming van de bepalingen van de Algemene wet op het binnentreden.</text:p>
            <text:p text:style-name="al"/>
          </text:section>
          <text:section text:name="artikel_id1-3-2-2-8" text:style-name="artikel">
            <text:p text:style-name="artikel_kop_titel"><text:span text:style-name="artikel_kop_label">Artikel</text:span> <text:span text:style-name="artikel_kop_nr">6</text:span> </text:p>
            <text:p text:style-name="al">Het gewijzigde “categoraal aanwijzingsbesluit toezichthouders” treedt in werking de dag nadat het bekend gemaakt is.</text:p>
            <text:p text:style-name="al"/>
          </text:section>
        </text:section>
        <text:section text:name="regeling-sluiting_id1-3-2-3" text:style-name="regeling-sluiting">
          <text:section text:name="ondertekening_id1-3-2-3-1">
            <text:p><text:span text:style-name="functie">Aldus besloten door het college van burgemeester en wethouders op 16 juni 2026,</text:span></text:p>
            <text:p><text:span text:style-name="functie">mr. drs. G.A. Kaai, burgemeester</text:span></text:p>
            <text:p><text:span text:style-name="functie">dhr. P. Bonthui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42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Onderwijs en wetenschap | Organisatie en beleid</meta:user-defined>
    <meta:user-defined meta:name="DC.source">artikel 5:11 van de Algemene wet bestuursrecht]|[1.0:c:BWBR0005537&amp;artikel=5%3A11&amp;g=2026-06-04</meta:user-defined>
    <meta:user-defined meta:name="DC.source">Algemene Plaatselijke Verordening Rhenen]|[https://lokaleregelgeving.overheid.nl/CVDR635285</meta:user-defined>
    <meta:user-defined meta:name="DC.source">artikel 18.6 van de Omgevingswet]|[1.0:c:BWBR0037885&amp;artikel=18.6&amp;g=2026-06-04</meta:user-defined>
    <meta:user-defined meta:name="DC.source">artikel 16 van het Asbestverwijderingsbesluit 2005]|[1.0:c:BWBR0019316&amp;artikel=16&amp;g=2026-01-01</meta:user-defined>
    <meta:user-defined meta:name="DC.source">artikel 18.1a van de Wet milieubeheer]|[1.0:c:BWBR0003245&amp;artikel=18.1a&amp;g=2026-06-04</meta:user-defined>
    <meta:user-defined meta:name="DC.source">artikel 33, eerste lid, van de Huisvestingswet 2014]|[1.0:c:BWBR0035303&amp;artikel=33&amp;lid=1&amp;g=2026-06-04</meta:user-defined>
    <meta:user-defined meta:name="DC.source">artikel 92, derde lid, van de Woningwet]|[1.0:c:BWBR0005181&amp;artikel=92&amp;lid=3&amp;g=2026-06-04</meta:user-defined>
    <meta:user-defined meta:name="DC.source">artikel 18 van de Wet goed verhuurderschap]|[1.0:c:BWBR0048028&amp;artikel=18&amp;g=2026-06-04</meta:user-defined>
    <meta:user-defined meta:name="DC.source">artikel 41, eerste lid, van de Alcoholwet]|[1.0:c:BWBR0002458&amp;artikel=41&amp;lid=1&amp;g=2025-02-12</meta:user-defined>
    <meta:user-defined meta:name="DC.source">artikel 34, tweede lid, van de Wet op de kansspelen]|[1.0:c:BWBR0002469&amp;artikel=34&amp;lid=2&amp;g=2025-02-12</meta:user-defined>
    <meta:user-defined meta:name="DC.source">artikel 4.2 van het Besluit experimenten bijhouding basisregistratie personen]|[1.0:c:BWBR0048654&amp;artikel=4.2&amp;g=2023-10-01</meta:user-defined>
    <meta:user-defined meta:name="DC.source">Verordening winkeltijdenn Rhenen 2016]|[https://lokaleregelgeving.overheid.nl/CVDR417163</meta:user-defined>
    <meta:user-defined meta:name="DC.source">Marktverordening gemeente Rhenen 1998]|[https://lokaleregelgeving.overheid.nl/CVDR72825</meta:user-defined>
    <meta:user-defined meta:name="DC.source">Afvalstoffenverordening gemeente Rhenen 2024]|[https://lokaleregelgeving.overheid.nl/CVDR732682</meta:user-defined>
    <meta:user-defined meta:name="DC.source">artikel 159 van de Wegenverkeerswet 1994]|[1.0:c:BWBR0006622&amp;artikel=159&amp;g=2026-01-01</meta:user-defined>
    <meta:user-defined meta:name="DC.source">artikel 16, eerste lid, van de Leerplichtwet 1969]|[1.0:c:BWBR0002628&amp;artikel=16&amp;lid=1&amp;g=2024-01-01</meta:user-defined>
    <meta:user-defined meta:name="DC.source">mandaat-, delegatie- en volmachtbesluiten gemeente Rhenen]|[https://lokaleregelgeving.overheid.nl/CVDR706753</meta:user-defined>
    <meta:user-defined meta:name="DCTERMS.alternative">categoraal aanwijzingsbesluit toezichthouders</meta:user-defined>
    <dc:language>nl</dc:language>
    <meta:user-defined meta:name="OVERHEIDop.locatietype/OVERHEIDop.gebiedsmarkering">Gemeente</meta:user-defined>
    <meta:user-defined meta:name="DC.title">Gemeente Rhenen - CATEGORAAL AANWIJZINGSBESLUIT TOEZICHTHOUDERS</meta:user-defined>
    <meta:user-defined meta:name="DCTERMS.W3CDTF/DCTERMS.available">2026-06-25</meta:user-defined>
    <meta:user-defined meta:name="DCTERMS.W3CDTF/OVERHEIDop.jaargang">2026</meta:user-defined>
    <meta:user-defined meta:name="OVERHEIDop.publicationIssue">304276</meta:user-defined>
    <meta:user-defined meta:name="OVERHEIDop.betreftRegeling">CVDR763431_1</meta:user-defined>
    <meta:user-defined meta:name="OVERHEIDop.GmbID/DC.identifier">gmb-2026-304276</meta:user-defined>
    <meta:user-defined meta:name="xs:date/OVERHEIDop.startdatum">2026-06-26</meta:user-defined>
    <meta:user-defined meta:name="OVERHEIDop.versieInformatie"/>
  </office:meta>
</office:document-meta>
</file>