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, Harfsense Steeg 23b, 7217M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6 de volgende aanvraag voor een Omgevingsvergunning hebben ontvangen:</text:p>
            <text:p text:style-name="common-al">Harfsense Steeg 23b, 7217MG Harfsen, het vergroten van een dakkapel, Z2026-009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2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42</meta:user-defined>
    <meta:user-defined meta:name="DCTERMS.abstract">Z2026-00942 Harfsense Steeg 23b, 7217MG Harfsen</meta:user-defined>
    <dc:language>nl</dc:language>
    <meta:user-defined meta:name="OVERHEIDop.locatietype/OVERHEIDop.gebiedsmarkering">Vlak</meta:user-defined>
    <meta:user-defined meta:name="DC.title">Aanvraag Omgevingsvergunning voor het vergroten van een dakkapel, Harfsense Steeg 23b, 7217MG Harf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275</meta:user-defined>
    <meta:user-defined meta:name="OVERHEIDop.GmbID/DC.identifier">gmb-2026-304275</meta:user-defined>
    <meta:user-defined meta:name="OVERHEIDop.versieInformatie"/>
  </office:meta>
</office:document-meta>
</file>