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- en extern wijzigen van de woning (muurdoorbraak, vervangen begane grondvloer en uitbreidingen voorgevel) en het plaatsen van een dakkapel in het voordakvlak - President Kennedylaan 200 2343G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200 2343GW Oegstgeest het in- en extern wijzigen van de woning (muurdoorbraak, vervangen begane grondvloer en uitbreidingen voorgevel) en het plaatsen van een dakkapel in het voordakvlak (23-06-2026/ Z/26/24018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2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0187</meta:user-defined>
    <meta:user-defined meta:name="DCTERMS.abstract">het in- en extern wijzigen van de woning (muurdoorbraak, vervangen begane grondvloer en uitbreidingen voorgevel) en het plaatsen van een dakkapel in 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- en extern wijzigen van de woning (muurdoorbraak, vervangen begane grondvloer en uitbreidingen voorgevel) en het plaatsen van een dakkapel in het voordakvlak - President Kennedylaan 200 2343GW Oegstge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74</meta:user-defined>
    <meta:user-defined meta:name="OVERHEIDop.GmbID/DC.identifier">gmb-2026-304274</meta:user-defined>
    <meta:user-defined meta:name="OVERHEIDop.versieInformatie"/>
  </office:meta>
</office:document-meta>
</file>