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herdenkingsplaquette in het Park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herdenkingsplaquette in het Park</text:p>
            <text:p text:style-name="common-al">Locatie: Park perceel E 8734 (ged.) Nuenen</text:p>
            <text:p text:style-name="common-al">Ontvangen op: 22-06-2026</text:p>
            <text:p text:style-name="common-al">Zaaknummer: 0820375736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427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3757366</meta:user-defined>
    <meta:user-defined meta:name="DCTERMS.abstract">het plaatsen van een herdenkingsplaquette in het 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herdenkingsplaquette in het Park: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71</meta:user-defined>
    <meta:user-defined meta:name="OVERHEIDop.GmbID/DC.identifier">gmb-2026-304271</meta:user-defined>
    <meta:user-defined meta:name="OVERHEIDop.versieInformatie"/>
  </office:meta>
</office:document-meta>
</file>