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bijgebouw aan Vaassensebinnenweg 12, 8166JT Emst (14315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een bijgebouw aan Vaassensebinnenweg 12, 8166JT Emst. </text:p>
            <text:p text:style-name="common-al">Datum aanvraag: 17-06-2026</text:p>
            <text:p text:style-name="common-al">Zaaknummer: 14315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42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2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bouwen van een bijgebouw aan Vaassensebinnenweg 12, 8166JT Emst (1431548)</meta:user-defined>
    <meta:user-defined meta:name="DCTERMS.W3CDTF/DCTERMS.available">2026-06-25</meta:user-defined>
    <meta:user-defined meta:name="DCTERMS.W3CDTF/OVERHEIDop.jaargang">2026</meta:user-defined>
    <meta:user-defined meta:name="OVERHEIDop.publicationIssue">304266</meta:user-defined>
    <meta:user-defined meta:name="OVERHEIDop.GmbID/DC.identifier">gmb-2026-304266</meta:user-defined>
    <meta:user-defined meta:name="OVERHEIDop.versieInformatie"/>
  </office:meta>
</office:document-meta>
</file>